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nleitungen"/><text:bookmark-start text:name="__RefHeading___oeffentlichanleitungen_fuer_die_kunden_1"/><text:bookmark-start text:name="oeffentlichanleitungen_fuer_die_kunden"/>Öffentlich: Anleitungen für die Kunden<text:bookmark-end text:name="__RefHeading___oeffentlichanleitungen_fuer_die_kunden_1"/><text:bookmark-end text:name="oeffentlichanleitungen_fuer_die_kunden"/></text:h>
      <text:h text:style-name="Heading_20_2" text:outline-level="2"><text:bookmark-start text:name="__RefHeading___einrichtung_des_eigenen_arbeitsplatzes_2"/><text:bookmark-start text:name="einrichtung_des_eigenen_arbeitsplatzes"/>Einrichtung des eigenen Arbeitsplatzes<text:bookmark-end text:name="__RefHeading___einrichtung_des_eigenen_arbeitsplatzes_2"/><text:bookmark-end text:name="einrichtung_des_eigenen_arbeitsplatzes"/></text:h>
      <text:list text:style-name="List_20_1" text:continue-numbering="false">
        <text:list-item>
          <text:p text:style-name="LastListParagraph_List_20_1_Content_First"> <text:a xlink:type="simple" xlink:href="https://wiki.it-lange.com/public:drucker_verbinden" text:style-name="Internet_20_link" text:visited-style-name="Visited_20_Internet_20_Link">Drucker Verbinden</text:a> - Auswahl des Druckers, den man nutzen möchte. Anleitung zum Verbi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4:53</meta:creation-date>
    <dc:creator>Generated</dc:creator>
    <dc:date>2025-06-07T17::34:53</dc:date>
    <dc:language>en-US</dc:language>
    <meta:editing-cycles>1</meta:editing-cycles>
    <meta:editing-duration>PT0S</meta:editing-duration>
    <dc:title>public:anleitungen</dc:title>
  </office:meta>
</office:document-meta>
</file>